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7305in" style:use-optimal-column-width="false"/>
    </style:style>
    <style:style style:name="TableColumn4" style:family="table-column">
      <style:table-column-properties style:column-width="0.05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5805in" style:use-optimal-column-width="false"/>
    </style:style>
    <style:style style:name="Table1" style:family="table" style:master-page-name="MP0">
      <style:table-properties style:width="7.4993in" fo:margin-left="0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2756in" style:use-optimal-row-height="false"/>
    </style:style>
    <style:style style:name="P2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" style:family="table-row">
      <style:table-row-properties style:min-row-height="0.2756in" style:use-optimal-row-height="false"/>
    </style:style>
    <style:style style:name="P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2756in" style:use-optimal-row-height="false"/>
    </style:style>
    <style:style style:name="P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2756in" style:use-optimal-row-height="false"/>
    </style:style>
    <style:style style:name="P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2756in" style:use-optimal-row-height="false"/>
    </style:style>
    <style:style style:name="P5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2756in" style:use-optimal-row-height="false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2756in" style:use-optimal-row-height="false"/>
    </style:style>
    <style:style style:name="P75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2756in" style:use-optimal-row-height="false"/>
    </style:style>
    <style:style style:name="P81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9" style:family="table-row">
      <style:table-row-properties style:min-row-height="0.2486in" style:use-optimal-row-height="false"/>
    </style:style>
    <style:style style:name="TableCell1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2" style:family="table-row">
      <style:table-row-properties style:min-row-height="0.290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80" style:family="table-row">
      <style:table-row-properties style:min-row-height="1.463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HTML預設格式" style:list-style-name="LFO2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85" style:parent-style-name="HTML預設格式" style:list-style-name="LFO2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HTML預設格式" style:list-style-name="LFO2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HTML預設格式" style:list-style-name="LFO2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HTML預設格式" style:list-style-name="LFO2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8" style:family="table-row">
      <style:table-row-properties style:min-row-height="0.2756in" style:use-optimal-row-height="false"/>
    </style:style>
    <style:style style:name="P199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5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7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list-style-name="LFO7" style:family="paragraph">
      <style:paragraph-properties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list-style-name="LFO6" style:family="paragraph">
      <style:paragraph-properties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3" style:family="paragraph">
      <style:paragraph-properties fo:line-height="0.2083in" fo:margin-left="0.25in">
        <style:tab-stops/>
      </style:paragraph-properties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清單段落" style:list-style-name="LFO3" style:family="paragraph">
      <style:paragraph-properties fo:line-height="0.2083in" fo:margin-left="0.25in">
        <style:tab-stops/>
      </style:paragraph-properties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486in" style:use-optimal-row-height="false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fo:background-color="#BFBFB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69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71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73" style:family="table-row">
      <style:table-row-properties style:min-row-height="0.984in" style:use-optimal-row-height="false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76" style:parent-style-name="內文" style:family="paragraph">
      <style:text-properties style:font-name="Times New Roman" style:font-name-asian="標楷體" style:font-name-complex="Times New Roman" fo:color="#000000" fo:font-size="6.5pt" style:font-size-asian="6.5pt" style:font-size-complex="6.5pt"/>
    </style:style>
    <style:style style:name="TableCell2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義守大學<text:s/>學生個別實習計畫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5">
            <text:p text:style-name="P14">學生資訊</text:p>
          </table:table-cell>
          <table:table-cell table:style-name="TableCell15" table:number-columns-spanned="2">
            <text:p text:style-name="P16">系級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系所輔導教師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實習機構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實習機構教師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實習類型</text:p>
          </table:table-cell>
          <table:table-cell table:style-name="TableCell89" table:number-columns-spanned="5">
            <text:p text:style-name="內文"><text:span text:style-name="T90">□</text:span><text:span text:style-name="T91">寒假</text:span><text:span text:style-name="T92">□</text:span><text:span text:style-name="T93">暑假</text:span><text:span text:style-name="T94">□</text:span><text:span text:style-name="T95">單一學期</text:span><text:span text:style-name="T96">□</text:span><text:span text:style-name="T97">學期期間</text:span><text:span text:style-name="T98">□</text:span><text:span text:style-name="T99">全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期間</text:p>
          </table:table-cell>
          <table:table-cell table:style-name="TableCell103" table:number-columns-spanned="5">
            <text:p text:style-name="內文"><text:span text:style-name="T104">民國</text:span><text:span text:style-name="T105"><text:s text:c="3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至民國</text:span><text:span text:style-name="T111"><text:s text:c="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職稱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實習項目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薪資或其他給付</text:p>
          </table:table-cell>
          <table:table-cell table:style-name="TableCell130" table:number-columns-spanned="5">
            <text:p text:style-name="內文"><text:span text:style-name="T131">(</text:span><text:span text:style-name="T132">一</text:span><text:span text:style-name="T133">)</text:span><text:span text:style-name="T134"><text:tab/></text:span><text:span text:style-name="T135">實習津貼：新臺幣</text:span><text:span text:style-name="T136">(</text:span><text:span text:style-name="T137">以下同</text:span><text:span text:style-name="T138">)</text:span><text:span text:style-name="T139"><text:s text:c="2"/></text:span><text:span text:style-name="T140"><text:s text:c="6"/></text:span><text:span text:style-name="T141"><text:s text:c="2"/></text:span><text:span text:style-name="T142">元</text:span><text:span text:style-name="T143">/</text:span><text:span text:style-name="T144">每月。</text:span></text:p>
            <text:p text:style-name="內文"><text:span text:style-name="T145">(</text:span><text:span text:style-name="T146">二</text:span><text:span text:style-name="T147">)</text:span><text:span text:style-name="T148"><text:tab/></text:span><text:span text:style-name="T149">膳食：</text:span><text:span text:style-name="T150"><text:s/></text:span><text:span text:style-name="T151"><text:s text:c="9"/></text:span><text:span text:style-name="T152">。</text:span></text:p>
            <text:p text:style-name="內文"><text:span text:style-name="T153">(</text:span><text:span text:style-name="T154">三</text:span><text:span text:style-name="T155">)</text:span><text:span text:style-name="T156"><text:tab/></text:span><text:span text:style-name="T157">住</text:span><text:span text:style-name="T158">宿：</text:span><text:span text:style-name="T159"><text:s text:c="10"/></text:span><text:span text:style-name="T160">。</text:span></text:p>
            <text:p text:style-name="內文"><text:span text:style-name="T161">(</text:span><text:span text:style-name="T162">四</text:span><text:span text:style-name="T163">)</text:span><text:span text:style-name="T164"><text:tab/></text:span><text:span text:style-name="T165">交</text:span><text:span text:style-name="T166">通：</text:span><text:span text:style-name="T167"><text:s text:c="10"/></text:span><text:span text:style-name="T1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學生實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實習課程目標</text:p>
          </table:table-cell>
          <table:table-cell table:style-name="TableCell175" table:number-columns-spanned="5">
            <text:p text:style-name="內文"><text:span text:style-name="T176">針對學生未來就業、職涯發展所需技能予以規劃，透過實習協助學生將理論與實務結合，培養</text:span><text:span text:style-name="T177">具有應用專業知識解決工程問題</text:span><text:span text:style-name="T178">（可依各系所專業能力填寫）</text:span><text:span text:style-name="T179">專業能力，並培育良好職場倫理及工作態度，以提升學生就業競爭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課程內涵</text:p>
          </table:table-cell>
          <table:table-cell table:style-name="TableCell183" table:number-columns-spanned="5">
            <text:list text:style-name="LFO2" text:continue-numbering="true">
              <text:list-item>
                <text:p text:style-name="P184">提供學生與所學直接相關的經驗，以結合理論與實務。</text:p>
              </text:list-item>
              <text:list-item>
                <text:p text:style-name="P185">擴大學生之視野、強化學生知能以及獨立工作能力。</text:p>
              </text:list-item>
              <text:list-item>
                <text:p text:style-name="P186">使學生將所學協助實習機構完成業務。</text:p>
              </text:list-item>
              <text:list-item>
                <text:p text:style-name="P187">使學生得以培養良好之情緒管理能力、職場態度、職場倫理、表達溝通、團隊合作、挫折容忍力、發掘問題及解決問題的能力。</text:p>
              </text:list-item>
              <text:list-item>
                <text:p text:style-name="P188">其他：＿＿＿＿＿＿＿＿＿＿＿＿＿＿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實習內容具體規劃及時程分配</text:p>
          </table:table-cell>
          <table:table-cell table:style-name="TableCell192" table:number-columns-spanned="3">
            <text:p text:style-name="P193">實習階段</text:p>
          </table:table-cell>
          <table:covered-table-cell/>
          <table:covered-table-cell/>
          <table:table-cell table:style-name="TableCell194">
            <text:p text:style-name="P195">期間</text:p>
          </table:table-cell>
          <table:table-cell table:style-name="TableCell196">
            <text:p text:style-name="P197">實習主題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實習初期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新進人員教育訓練</text:p>
            <text:p text:style-name="P206">認識實習部門工作特性</text:p>
            <text:p text:style-name="P207"><text:span text:style-name="T208">勞工安全衛生須知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實習階段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執行上級主管交辦事項</text:p>
          </table:table-cell>
        </table:table-row>
        <table:table-row table:style-name="TableRow217">
          <table:table-cell table:style-name="TableCell218">
            <text:p text:style-name="內文"><text:span text:style-name="T219">企業提供實習</text:span><text:span text:style-name="T220">課程</text:span><text:soft-page-break/><text:span text:style-name="T221">指導</text:span></text:p>
          </table:table-cell>
          <table:table-cell table:style-name="TableCell222" table:number-columns-spanned="5">
            <text:list text:style-name="LFO5" text:continue-numbering="true">
              <text:list-item>
                <text:p text:style-name="P223">企業提供實習學生的整體培訓規劃：企業知識訓練、職業安全訓練、產品知識探討、產品技術問題釐清、實務技術問題排除、實務<text:soft-page-break/>技術支援、實務案例分享、實務問題分析、製程改善、技術指導等。</text:p>
              </text:list-item>
              <text:list-item>
                <text:p text:style-name="P224"><text:span text:style-name="T225">其他：</text:span><text:span text:style-name="T226">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教師輔導訪視實習課程進行之規劃</text:p>
          </table:table-cell>
          <table:table-cell table:style-name="TableCell230" table:number-columns-spanned="5">
            <text:list text:style-name="LFO7" text:continue-numbering="true">
              <text:list-item>
                <text:p text:style-name="P231"/>
              </text:list-item>
              <text:list-item>
                <text:p text:style-name="P232">其他：<text:s text:c="21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內文"><text:span text:style-name="T235">業界老師進行實習輔導規劃</text:span></text:p>
          </table:table-cell>
          <table:table-cell table:style-name="TableCell236" table:number-columns-spanned="5">
            <text:list text:style-name="LFO6" text:continue-numbering="true">
              <text:list-item>
                <text:p text:style-name="P237"/>
              </text:list-item>
              <text:list-item>
                <text:p text:style-name="P238"><text:span text:style-name="T239">其他</text:span><text:span text:style-name="T240">：</text:span><text:span text:style-name="T241">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實習成效考核與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實習成效考核指標</text:p>
          </table:table-cell>
          <table:table-cell table:style-name="TableCell248" table:number-columns-spanned="5">
            <text:list text:style-name="LFO3" text:continue-numbering="true">
              <text:list-item>
                <text:p text:style-name="P249"><text:span text:style-name="T250">學校輔導老師評核：</text:span><text:span text:style-name="T251">學習成果與效益、處事態度與觀念、學習熱忱、平時聯繫與互動等。</text:span></text:p>
              </text:list-item>
              <text:list-item>
                <text:p text:style-name="P252"><text:span text:style-name="T253">業界輔導老師評核：</text:span><text:span text:style-name="T254">敬業精神、品質效率、學習熱忱、團隊合群與職業倫理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實習成效及與教學評核方式</text:p>
          </table:table-cell>
          <table:table-cell table:style-name="TableCell258" table:number-columns-spanned="5">
            <text:p text:style-name="P259">由學校輔導老師及業界輔導老師共同評核。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實習課程後回饋規劃</text:p>
          </table:table-cell>
          <table:table-cell table:style-name="TableCell263" table:number-columns-spanned="5">
            <text:p text:style-name="P264"><text:span text:style-name="T265">實習課程結束後，填寫實習問卷調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我已清楚我將要實習之機構的實習內容與規劃，並且雙方已達成共識。</text:p>
          </table:table-cell>
          <table:covered-table-cell/>
          <table:table-cell table:style-name="TableCell269" table:number-columns-spanned="3">
            <text:p text:style-name="P270">我司已與實習學生針對上述實習內容規劃達成共識，並願意依上述協議內容輔導實習課程。</text:p>
          </table:table-cell>
          <table:covered-table-cell/>
          <table:covered-table-cell/>
          <table:table-cell table:style-name="TableCell271">
            <text:p text:style-name="P272">我已與實習學生針對上述實習內容規劃達成共識，並願意依上述協議內容輔導實習課程</text:p>
          </table:table-cell>
        </table:table-row>
        <table:table-row table:style-name="TableRow273">
          <table:table-cell table:style-name="TableCell274" table:number-columns-spanned="2">
            <text:p text:style-name="P275">實習學生簽章</text:p>
            <text:p text:style-name="P276"/>
          </table:table-cell>
          <table:covered-table-cell/>
          <table:table-cell table:style-name="TableCell277" table:number-columns-spanned="3">
            <text:p text:style-name="P278">實習機構輔導代表</text:p>
          </table:table-cell>
          <table:covered-table-cell/>
          <table:covered-table-cell/>
          <table:table-cell table:style-name="TableCell279">
            <text:p text:style-name="P280">系所輔導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11" style:parent-style-name="頁首" style:family="paragraph">
      <style:paragraph-properties fo:text-align="center" fo:margin-right="0.5555in"/>
      <style:text-properties style:font-name="Times New Roman" style:font-name-complex="Times New Roman" fo:color="#808080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Security B</dc:description>
    <meta:keyword>Security B</meta:keyword>
    <meta:initial-creator>user</meta:initial-creator>
    <dc:creator>Admin</dc:creator>
    <meta:creation-date>2025-01-14T03:49:00Z</meta:creation-date>
    <dc:date>2025-01-14T03:49:00Z</dc:date>
    <meta:print-date>2017-04-26T10:02:00Z</meta:print-date>
    <meta:template xlink:href="Normal" xlink:type="simple"/>
    <meta:editing-cycles>2</meta:editing-cycles>
    <meta:editing-duration>PT60S</meta:editing-duration>
    <meta:document-statistic meta:page-count="2" meta:paragraph-count="82" meta:word-count="566" meta:character-count="1067" meta:row-count="83" meta:non-whitespace-character-count="583"/>
  </office:meta>
</office:document-meta>
</file>