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list-style-name="LFO3" style:family="paragraph">
      <style:paragraph-properties fo:margin-left="0.2958in" fo:text-indent="-0.2958in">
        <style:tab-stops/>
      </style:paragraph-properties>
      <style:text-properties style:font-name-asian="標楷體" fo:color="#000000"/>
    </style:style>
    <style:style style:name="P7" style:parent-style-name="內文" style:list-style-name="LFO3" style:family="paragraph">
      <style:paragraph-properties fo:margin-left="0.2958in" fo:text-indent="-0.2958in">
        <style:tab-stops/>
      </style:paragraph-properties>
      <style:text-properties style:font-name-asian="標楷體" fo:color="#000000"/>
    </style:style>
    <style:style style:name="P8" style:parent-style-name="內文" style:list-style-name="LFO3" style:family="paragraph">
      <style:paragraph-properties fo:margin-left="0.2958in" fo:text-indent="-0.2958in">
        <style:tab-stops/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3" style:family="paragraph">
      <style:paragraph-properties fo:margin-left="0.2958in" fo:text-indent="-0.2958in">
        <style:tab-stops/>
      </style:paragraph-properties>
      <style:text-properties style:font-name-asian="標楷體" fo:color="#000000"/>
    </style:style>
    <style:style style:name="P17" style:parent-style-name="內文" style:list-style-name="LFO3" style:family="paragraph">
      <style:paragraph-properties fo:margin-left="0.2958in" fo:text-indent="-0.2958in">
        <style:tab-stops/>
      </style:paragraph-properties>
      <style:text-properties style:font-name-asian="標楷體" fo:color="#000000"/>
    </style:style>
    <style:style style:name="P18" style:parent-style-name="內文" style:list-style-name="LFO3" style:family="paragraph">
      <style:paragraph-properties fo:margin-left="0.2958in" fo:text-indent="-0.2958in">
        <style:tab-stops/>
      </style:paragraph-properties>
      <style:text-properties style:font-name-asian="標楷體" fo:color="#000000"/>
    </style:style>
    <style:style style:name="P19" style:parent-style-name="內文" style:list-style-name="LFO3" style:family="paragraph">
      <style:paragraph-properties fo:margin-left="0.2958in" fo:text-indent="-0.2958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text-shadow="0.0291in 0.0291in 0.0555in #000000" fo:font-size="7.5pt" style:font-size-asian="7.5pt" style:font-size-complex="7.5pt"/>
    </style:style>
    <style:style style:name="TableColumn22" style:family="table-column">
      <style:table-column-properties style:column-width="1.4159in"/>
    </style:style>
    <style:style style:name="TableColumn23" style:family="table-column">
      <style:table-column-properties style:column-width="1.9347in"/>
    </style:style>
    <style:style style:name="TableColumn24" style:family="table-column">
      <style:table-column-properties style:column-width="1.0541in"/>
    </style:style>
    <style:style style:name="TableColumn25" style:family="table-column">
      <style:table-column-properties style:column-width="2.2673in"/>
    </style:style>
    <style:style style:name="Table21" style:family="table">
      <style:table-properties style:width="6.6722in" style:rel-width="100%" fo:margin-left="0in" table:align="lef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Row35" style:family="table-row">
      <style:table-row-properties style:min-row-height="0.3631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新細明體" style:font-name-asian="標楷體"/>
    </style:style>
    <style:style style:name="P45" style:parent-style-name="內文" style:family="paragraph">
      <style:paragraph-properties style:snap-to-layout-grid="false"/>
      <style:text-properties style:font-name="新細明體" style:font-name-asian="標楷體"/>
    </style:style>
    <style:style style:name="TableRow46" style:family="table-row">
      <style:table-row-properties style:min-row-height="0.3631in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Row55" style:family="table-row">
      <style:table-row-properties style:min-row-height="0.3631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left="0.2951in" fo:text-indent="-0.2951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P76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7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7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8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81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82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84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85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86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87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93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P10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101" style:family="table-row">
      <style:table-row-properties style:min-row-height="1.3388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P10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0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0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1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11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12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義守大學運動科技與休閒管理學系 <text:s/></text:p>
      <text:p text:style-name="P3">實習單位更換申請表</text:p>
      <text:p text:style-name="P4"/>
      <text:p text:style-name="P5">實習單位更換流程：</text:p>
      <text:list text:style-name="LFO3" text:continue-numbering="true">
        <text:list-item>
          <text:p text:style-name="P6">由學生填寫本申請表，正式向系上提出欲換實習單位的申請。</text:p>
        </text:list-item>
        <text:list-item>
          <text:p text:style-name="P7">系上於一星期內，召開實習委員會討論。通過方可換單位。</text:p>
        </text:list-item>
        <text:list-item>
          <text:p text:style-name="P8"><text:span text:style-name="T9">若是學生個人</text:span><text:span text:style-name="T10">特殊</text:span><text:span text:style-name="T11">因素欲轉換實習單位，由學生自</text:span><text:span text:style-name="T12">行</text:span><text:span text:style-name="T13">找</text:span><text:span text:style-name="T14">新實習</text:span><text:span text:style-name="T15">單位。</text:span></text:p>
        </text:list-item>
        <text:list-item>
          <text:p text:style-name="P16">實習委員會同意換單位後，學生按勞基法規定，提前跟單位提出離職申請並獲同意。</text:p>
        </text:list-item>
        <text:list-item>
          <text:p text:style-name="P17">正式向單位提出離職並離開原單位後起算兩星期內，需找到新單位並報請實習委員會討論。若未於兩星期內找到新單位並提交委員會討論則應重修。</text:p>
        </text:list-item>
        <text:list-item>
          <text:p text:style-name="P18">經實習委員會通過方可至該單位實習。</text:p>
        </text:list-item>
        <text:list-item>
          <text:p text:style-name="P19">若新單位沒有與本系合作過，需填寫「實習生需求調查表」，並附上營利事業登記證。待實習委員會審核同意，方可至該單位實習。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實習學期</text:p>
          </table:table-cell>
          <table:table-cell table:style-name="TableCell38">
            <text:p text:style-name="P39">＿＿＿學年度第＿＿學期</text:p>
          </table:table-cell>
          <table:table-cell table:style-name="TableCell40">
            <text:p text:style-name="P41">預計</text:p>
            <text:p text:style-name="P42">實習日期</text:p>
          </table:table-cell>
          <table:table-cell table:style-name="TableCell43">
            <text:p text:style-name="P44">＿＿＿年＿＿＿月＿＿＿日至</text:p>
            <text:p text:style-name="P45">＿＿＿年＿＿＿月＿＿＿日</text:p>
          </table:table-cell>
        </table:table-row>
        <table:table-row table:style-name="TableRow46">
          <table:table-cell table:style-name="TableCell47">
            <text:p text:style-name="P48">公司名稱</text:p>
          </table:table-cell>
          <table:table-cell table:style-name="TableCell49">
            <text:p text:style-name="P50"/>
          </table:table-cell>
          <table:table-cell table:style-name="TableCell51">
            <text:p text:style-name="P52">部　　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人/職稱</text:p>
          </table:table-cell>
          <table:table-cell table:style-name="TableCell58">
            <text:p text:style-name="P59"/>
          </table:table-cell>
          <table:table-cell table:style-name="TableCell60">
            <text:p text:style-name="P61">電　　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<text:span text:style-name="T67">一</text:span><text:span text:style-name="T68">、</text:span><text:span text:style-name="T69">請陳述欲</text:span><text:span text:style-name="T70">更</text:span><text:span text:style-name="T71">換實習公司之原因</text:span><text:span text:style-name="T72">，以及與單位主管反應之過程。可視需要附上補充資料（如</text:span><text:span text:style-name="T73">診斷</text:span><text:span text:style-name="T74">證明）</text:span><text:span text:style-name="T75">。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申請人簽名：</text:span>＿＿＿＿＿＿＿＿＿＿<text:tab/><text:span text:style-name="T89">申請日期：</text:span>＿＿＿＿＿＿＿＿＿＿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><text:span text:style-name="T94">二</text:span><text:span text:style-name="T95">、</text:span><text:span text:style-name="T96">系辦收件人簽名</text:span><text:span text:style-name="T97">：＿＿＿＿＿＿＿＿</text:span><text:span text:style-name="T98"><text:tab/></text:span><text:span text:style-name="T99">收件日期：＿＿＿＿＿＿＿＿＿＿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三</text:span><text:span text:style-name="T105">、</text:span><text:span text:style-name="T106">系上處理過程與結果：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負責老師簽名</text:span>：＿＿<text:span text:style-name="T114">＿＿＿＿＿＿＿</text:span><text:span text:style-name="T115"><text:tab/></text:span><text:span text:style-name="T116">結案日期：＿＿＿＿＿＿＿＿＿＿</text:span></text:p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 fo:margin-right="-0.0006in">
        <style:tab-stops/>
      </style:paragraph-properties>
      <style:text-properties style:font-name-asian="標楷體"/>
    </style:style>
  </office:automatic-styles>
  <office:master-styles>
    <style:master-page style:name="MP0" style:page-layout-name="PL0">
      <style:header>
        <text:p text:style-name="P2">經2017/3/1實習委員會及系務會議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之實習生需求調查表</dc:title>
    <dc:subject/>
    <meta:initial-creator>義守大學</meta:initial-creator>
    <dc:creator>Admin</dc:creator>
    <meta:creation-date>2024-10-09T02:45:00Z</meta:creation-date>
    <dc:date>2024-10-09T02:45:00Z</dc:date>
    <meta:print-date>2010-12-10T08:34:00Z</meta:print-date>
    <meta:template xlink:href="實習需求表%20(金典)" xlink:type="simple"/>
    <meta:editing-cycles>4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