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4479in" text:list-level-position-and-space-mode="label-alignment">
          <style:list-level-label-alignment text:label-followed-by="listtab" fo:margin-left="0.8854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75in" text:min-label-width="0.4479in" text:list-level-position-and-space-mode="label-alignment">
          <style:list-level-label-alignment text:label-followed-by="listtab" fo:margin-left="0.8854in" fo:text-indent="-0.4479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194in" fo:margin-left="0.7in" fo:text-indent="-0.575in">
        <style:tab-stops/>
      </style:paragraph-properties>
      <style:text-properties style:font-name="標楷體" style:font-name-asian="標楷體" style:use-window-font-color="true" fo:font-size="20pt" style:font-size-asian="20pt" style:font-size-complex="20pt"/>
    </style:style>
    <style:style style:name="P2" style:parent-style-name="內文Web" style:family="paragraph">
      <style:paragraph-properties fo:text-align="center" fo:margin-top="0in" fo:margin-bottom="0in" fo:line-height="0.3194in"/>
    </style:style>
    <style:style style:name="T3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style:use-window-font-color="tru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style:use-window-font-color="tru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style:use-window-font-color="tru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style:use-window-font-color="tru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weight-complex="bold" style:use-window-font-color="tru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weight-complex="bold" style:use-window-font-color="tru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weight-complex="bold" style:use-window-font-color="true" fo:font-size="20pt" style:font-size-asian="20pt" style:font-size-complex="20pt"/>
    </style:style>
    <style:style style:name="P12" style:parent-style-name="內文Web" style:family="paragraph">
      <style:paragraph-properties fo:text-align="center" fo:margin-top="0in" fo:margin-bottom="0in" fo:line-height="0.3194in" fo:margin-left="0.5277in" fo:text-indent="-0.402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3" style:parent-style-name="內文Web" style:family="paragraph">
      <style:paragraph-properties fo:text-align="justify" fo:margin-top="0in" fo:margin-bottom="0in" fo:line-height="0.3194in" fo:margin-left="0.125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0" style:parent-style-name="內文" style:family="paragraph">
      <style:paragraph-properties fo:line-height="0.3194in" fo:text-indent="0.437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3194in" fo:margin-left="1.8937in" fo:text-indent="-1.4569in">
        <style:tab-stops>
          <style:tab-stop style:type="left" style:position="-1.008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1666in" fo:margin-left="0.4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line-height="0.319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1666in" fo:margin-left="0.4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text-align="justify" fo:line-height="0.3194in" fo:margin-left="1.8937in" fo:text-indent="-1.4569in">
        <style:tab-stops>
          <style:tab-stop style:type="left" style:position="-1.0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1666in" fo:margin-left="0.4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3194in" fo:margin-left="1.8541in" fo:text-indent="-1.4173in">
        <style:tab-stops>
          <style:tab-stop style:type="left" style:position="-0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1666in" fo:margin-left="0.4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text-align="justify" fo:line-height="0.3194in" fo:margin-left="1.8937in" fo:text-indent="-1.4569in">
        <style:tab-stops>
          <style:tab-stop style:type="left" style:position="-1.008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1666in" fo:margin-left="1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fo:text-align="justify" fo:line-height="0.3194in" fo:margin-left="1.8937in" fo:text-indent="-1.4569in">
        <style:tab-stops>
          <style:tab-stop style:type="left" style:position="-1.0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1666in" fo:margin-left="0.4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Web" style:family="paragraph">
      <style:paragraph-properties fo:text-align="justify" fo:margin-top="0in" fo:margin-bottom="0in" fo:line-height="0.3194in" fo:margin-left="0.5277in" fo:text-indent="-0.402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17" style:parent-style-name="內文Web" style:family="paragraph">
      <style:paragraph-properties fo:text-align="justify" fo:margin-top="0in" fo:margin-bottom="0in" fo:line-height="0.3194in" fo:margin-left="0.5277in" fo:text-indent="-0.402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18" style:parent-style-name="內文Web" style:family="paragraph">
      <style:paragraph-properties fo:text-align="justify" fo:margin-top="0in" fo:margin-bottom="0in" fo:line-height="0.3194in" fo:margin-left="0.4583in" fo:text-indent="1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28" style:parent-style-name="內文Web" style:family="paragraph">
      <style:paragraph-properties fo:text-align="justify" fo:margin-top="0in" fo:margin-bottom="0in" fo:line-height="0.3194in" fo:margin-left="0.4583in" fo:text-indent="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29" style:parent-style-name="內文Web" style:family="paragraph">
      <style:paragraph-properties fo:text-align="justify" fo:margin-top="0in" fo:margin-bottom="0in" fo:line-height="0.3194in" fo:margin-left="0.4583in" fo:text-indent="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30" style:parent-style-name="內文" style:family="paragraph">
      <style:paragraph-properties fo:margin-right="-1.2201in"/>
    </style:style>
    <style:style style:name="T131" style:parent-style-name="預設段落字型" style:family="text">
      <style:text-properties style:font-name="標楷體" style:font-name-asian="標楷體" fo:letter-spacing="0.208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208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208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208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208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208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2083in" fo:font-size="14pt" style:font-size-asian="14pt" style:font-size-complex="14pt"/>
    </style:style>
  </office:automatic-styles>
  <office:body>
    <office:text text:use-soft-page-breaks="true">
      <text:p text:style-name="P1">義守大學運動科技與休閒管理學系</text:p>
      <text:p text:style-name="P2"><text:span text:style-name="T3">校外</text:span><text:span text:style-name="T4">實習</text:span><text:span text:style-name="T5">家長</text:span><text:span text:style-name="T6">同意</text:span><text:span text:style-name="T7">實</text:span><text:span text:style-name="T8">習</text:span><text:span text:style-name="T9">暨保</text:span><text:span text:style-name="T10">險</text:span><text:span text:style-name="T11">同意書</text:span></text:p>
      <text:p text:style-name="P12"/>
      <text:p text:style-name="P13"><text:span text:style-name="T14">茲同意敝子弟</text:span><text:span text:style-name="T15"><text:s text:c="11"/></text:span><text:span text:style-name="T16">參加系上規定之學生實習</text:span><text:span text:style-name="T17">，</text:span><text:span text:style-name="T18">並督促其遵守下列實習規定</text:span><text:span text:style-name="T19">：</text:span></text:p>
      <text:p text:style-name="P20"/>
      <text:list text:style-name="LFO1" text:continue-numbering="true">
        <text:list-item>
          <text:p text:style-name="P21"><text:span text:style-name="T22">實習期間</text:span><text:span text:style-name="T23">：</text:span><text:span text:style-name="T24">自</text:span><text:span text:style-name="T25">民國</text:span><text:span text:style-name="T26"><text:s text:c="4"/></text:span><text:span text:style-name="T27">年</text:span><text:span text:style-name="T28"><text:s text:c="3"/></text:span><text:span text:style-name="T29">月</text:span><text:span text:style-name="T30"><text:s text:c="3"/></text:span><text:span text:style-name="T31">日起至</text:span><text:span text:style-name="T32">民國</text:span><text:span text:style-name="T33"><text:s text:c="4"/></text:span><text:span text:style-name="T34">年</text:span><text:span text:style-name="T35"><text:s text:c="3"/></text:span><text:span text:style-name="T36">月 <text:s text:c="2"/></text:span><text:span text:style-name="T37"><text:s/></text:span><text:span text:style-name="T38">日止</text:span><text:span text:style-name="T39">，</text:span><text:span text:style-name="T40">共計</text:span><text:span text:style-name="T41"><text:s text:c="4"/></text:span><text:span text:style-name="T42">個月</text:span><text:span text:style-name="T43">。</text:span></text:p>
        </text:list-item>
      </text:list>
      <text:p text:style-name="P44"/>
      <text:list text:style-name="LFO1" text:continue-numbering="true">
        <text:list-item>
          <text:p text:style-name="P45"><text:span text:style-name="T46">實習單位</text:span><text:span text:style-name="T47">：</text:span><text:span text:style-name="T48"><text:s/></text:span><text:span text:style-name="T49"><text:s text:c="10"/></text:span><text:span text:style-name="T50"><text:s text:c="2"/></text:span><text:span text:style-name="T51"><text:s text:c="22"/></text:span></text:p>
        </text:list-item>
      </text:list>
      <text:p text:style-name="P52"/>
      <text:list text:style-name="LFO1" text:continue-numbering="true">
        <text:list-item>
          <text:p text:style-name="P53">生活管理：悉依 <text:s/>貴校有關學生生活管理及實習辦法辦理之。</text:p>
        </text:list-item>
      </text:list>
      <text:p text:style-name="P54"/>
      <text:list text:style-name="LFO1" text:continue-numbering="true">
        <text:list-item>
          <text:p text:style-name="P55">實習保險：為保障貴子弟校外實習之人身安全，同意學校統籌辦理保險事宜。</text:p>
        </text:list-item>
      </text:list>
      <text:p text:style-name="P56"/>
      <text:list text:style-name="LFO1" text:continue-numbering="true">
        <text:list-item>
          <text:p text:style-name="P57"><text:span text:style-name="T58">保</text:span><text:span text:style-name="T59">險期間：</text:span><text:span text:style-name="T60">自民國</text:span><text:span text:style-name="T61"><text:s text:c="4"/></text:span><text:span text:style-name="T62">年</text:span><text:span text:style-name="T63"><text:s text:c="3"/></text:span><text:span text:style-name="T64">月</text:span><text:span text:style-name="T65"><text:s text:c="3"/></text:span><text:span text:style-name="T66">日起至</text:span><text:span text:style-name="T67">民</text:span><text:span text:style-name="T68">國</text:span><text:span text:style-name="T69"><text:s text:c="4"/></text:span><text:span text:style-name="T70">年</text:span><text:span text:style-name="T71"><text:s text:c="3"/></text:span><text:span text:style-name="T72">月</text:span><text:span text:style-name="T73"><text:s text:c="3"/></text:span><text:span text:style-name="T74"><text:s/></text:span><text:span text:style-name="T75"><text:s/></text:span><text:span text:style-name="T76">日止</text:span><text:span text:style-name="T77">，</text:span><text:span text:style-name="T78">共計</text:span><text:span text:style-name="T79"><text:s text:c="4"/></text:span><text:span text:style-name="T80">個月</text:span><text:span text:style-name="T81">。</text:span><text:span text:style-name="T82">(配</text:span><text:span text:style-name="T83">合</text:span><text:span text:style-name="T84">教</text:span><text:span text:style-name="T85">育部</text:span><text:span text:style-name="T86">「大專校院校外實習學生團體保險</text:span><text:span text:style-name="T87">(</text:span><text:span text:style-name="T88">新光人壽</text:span><text:span text:style-name="T89">保險股份有限公司得</text:span><text:span text:style-name="T90">標</text:span><text:span text:style-name="T91">)</text:span><text:span text:style-name="T92">」共同供應契約案</text:span><text:span text:style-name="T93">，投</text:span><text:span text:style-name="T94">保日期範</text:span><text:span text:style-name="T95">圍需涵蓋全</text:span><text:span text:style-name="T96">部</text:span><text:span text:style-name="T97">實</text:span><text:span text:style-name="T98">習生日期</text:span><text:span text:style-name="T99">)</text:span></text:p>
        </text:list-item>
      </text:list>
      <text:p text:style-name="P100"/>
      <text:list text:style-name="LFO1" text:continue-numbering="true">
        <text:list-item>
          <text:p text:style-name="P101"><text:span text:style-name="T102">保</text:span><text:span text:style-name="T103">險費用：</text:span><text:span text:style-name="T104">共</text:span><text:span text:style-name="T105">計</text:span><text:span text:style-name="T106">新</text:span><text:span text:style-name="T107">台幣</text:span><text:span text:style-name="T108"><text:s text:c="8"/></text:span><text:span text:style-name="T109">元整</text:span><text:span text:style-name="T110">。</text:span></text:p>
        </text:list-item>
      </text:list>
      <text:p text:style-name="P111"/>
      <text:list text:style-name="LFO1" text:continue-numbering="true">
        <text:list-item>
          <text:p text:style-name="P112">家長監督：(一)督導學生準時上下班</text:p>
        </text:list-item>
      </text:list>
      <text:p text:style-name="P113">　　　　　　　　<text:s/>　(二)實習期間以電話或親自協助督導</text:p>
      <text:p text:style-name="P114">　　　　　　　　<text:s/>　(三)家長聯絡電話：</text:p>
      <text:p text:style-name="P115"><text:s/>　　　　　<text:s/>　　(四)學生聯絡電話：</text:p>
      <text:p text:style-name="P116">　　 <text:s text:c="11"/></text:p>
      <text:p text:style-name="P117"/>
      <text:p text:style-name="P118"><text:span text:style-name="T119"><text:s text:c="2"/>學生家長</text:span><text:span text:style-name="T120">：</text:span><text:span text:style-name="T121"><text:s text:c="4"/></text:span><text:span text:style-name="T122"><text:s text:c="9"/></text:span><text:span text:style-name="T123"><text:s text:c="6"/></text:span><text:span text:style-name="T124">　　</text:span><text:span text:style-name="T125">(</text:span><text:span text:style-name="T126">簽章</text:span><text:span text:style-name="T127">)</text:span></text:p>
      <text:p text:style-name="P128"/>
      <text:p text:style-name="P129"/>
      <text:p text:style-name="P130"><text:span text:style-name="T131">中華民國</text:span><text:span text:style-name="T132"><text:s/></text:span><text:span text:style-name="T133">年</text:span><text:span text:style-name="T134"><text:s/></text:span><text:span text:style-name="T135">月</text:span><text:span text:style-name="T136"><text:s/></text:span><text:span text:style-name="T1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4479in" text:list-level-position-and-space-mode="label-alignment">
          <style:list-level-label-alignment text:label-followed-by="listtab" fo:margin-left="0.8854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75in" text:min-label-width="0.4479in" text:list-level-position-and-space-mode="label-alignment">
          <style:list-level-label-alignment text:label-followed-by="listtab" fo:margin-left="0.8854in" fo:text-indent="-0.44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PC</meta:initial-creator>
    <dc:creator>Admin</dc:creator>
    <meta:creation-date>2024-10-11T07:08:00Z</meta:creation-date>
    <dc:date>2024-10-11T07:08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