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 fo:margin-left="0.7in" fo:text-indent="-0.575in">
        <style:tab-stops/>
      </style:paragraph-properties>
      <style:text-properties style:font-name="標楷體" style:font-name-asian="標楷體" style:use-window-font-color="true" fo:font-size="20pt" style:font-size-asian="20pt" style:font-size-complex="20pt"/>
    </style:style>
    <style:style style:name="P2" style:parent-style-name="內文Web" style:family="paragraph">
      <style:paragraph-properties fo:text-align="center" fo:margin-top="0in" fo:margin-bottom="0in" fo:line-height="0.3194in" fo:margin-left="0.7in" fo:text-indent="-0.575in">
        <style:tab-stops/>
      </style:paragraph-properties>
      <style:text-properties style:font-name="標楷體" style:font-name-asian="標楷體" style:use-window-font-color="true" fo:font-size="20pt" style:font-size-asian="20pt" style:font-size-complex="20pt"/>
    </style:style>
    <style:style style:name="TableColumn4" style:family="table-column">
      <style:table-column-properties style:column-width="0.6236in"/>
    </style:style>
    <style:style style:name="TableColumn5" style:family="table-column">
      <style:table-column-properties style:column-width="0.4868in"/>
    </style:style>
    <style:style style:name="TableColumn6" style:family="table-column">
      <style:table-column-properties style:column-width="0.6243in"/>
    </style:style>
    <style:style style:name="TableColumn7" style:family="table-column">
      <style:table-column-properties style:column-width="0.5111in"/>
    </style:style>
    <style:style style:name="TableColumn8" style:family="table-column">
      <style:table-column-properties style:column-width="0.4805in"/>
    </style:style>
    <style:style style:name="TableColumn9" style:family="table-column">
      <style:table-column-properties style:column-width="0.6305in"/>
    </style:style>
    <style:style style:name="TableColumn10" style:family="table-column">
      <style:table-column-properties style:column-width="0.5013in"/>
    </style:style>
    <style:style style:name="TableColumn11" style:family="table-column">
      <style:table-column-properties style:column-width="0.6243in"/>
    </style:style>
    <style:style style:name="TableColumn12" style:family="table-column">
      <style:table-column-properties style:column-width="1.2659in"/>
    </style:style>
    <style:style style:name="TableColumn13" style:family="table-column">
      <style:table-column-properties style:column-width="1.3763in"/>
    </style:style>
    <style:style style:name="Table3" style:family="table">
      <style:table-properties style:width="7.125in" fo:margin-left="-0.6701in" table:align="left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 fo:margin-left="-0.3597in" fo:text-indent="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in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465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472in" fo:keep-together="always"/>
    </style:style>
    <style:style style:name="P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/>
      <style:text-properties style:font-name="標楷體" style:font-name-asian="標楷體" fo:letter-spacing="-0.0083i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/>
    </style:style>
    <style:style style:name="T6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333in" fo:margin-left="1.2444in" fo:text-indent="-1.24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0.3333in" fo:margin-left="1.2638in" fo:text-indent="-1.26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義守大學運動科技與休閒管理學系</text:p>
      <text:p text:style-name="P2">校外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義守大學運動科技與休閒管理學系實習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rows-spanned="3">
            <text:p text:style-name="P18">照 <text:s/>片</text:p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>運休三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出生(民國)年<text:s/>月<text:s/>日</text:p>
          </table:table-cell>
          <table:covered-table-cell/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內文"><text:span text:style-name="T37"><draw:custom-shape svg:x="0.92292in" svg:y="0.1375in" svg:width="0.20347in" svg:height="0.19583in" draw:z-index="251657216" draw:id="id0" draw:style-name="a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0.16181in" svg:y="0.1375in" svg:width="0.20347in" svg:height="0.19583in" draw:z-index="251658240" draw:id="id1" draw:style-name="a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39"><text:s text:c="5"/>男 <text:s text:c="4"/>女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身份證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住址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806高雄市前鎮區衙華街60巷17弄10號</text:p>
          </table:table-cell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申請日期</text:p>
          </table:table-cell>
          <table:covered-table-cell/>
          <table:table-cell table:style-name="TableCell55" table:number-columns-spanned="5" table:number-rows-spanned="2">
            <text:p text:style-name="P56">年　　　月　　　日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電話</text:p>
          </table:table-cell>
          <table:table-cell table:style-name="TableCell59" table:number-columns-spanned="2">
            <text:p text:style-name="P60">(H):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2">
            <text:p text:style-name="P66">手機:</text:p>
          </table:table-cell>
          <table:covered-table-cell/>
        </table:table-row>
      </table:table>
      <text:p text:style-name="P67"/>
      <text:p text:style-name="P68"><text:span text:style-name="T69">實習機構名稱</text:span><text:span text:style-name="T70">：</text:span><text:span text:style-name="T71"><text:s/></text:span><text:span text:style-name="T72"><text:s text:c="22"/></text:span><text:span text:style-name="T73"><text:s text:c="4"/></text:span><text:span text:style-name="T74"><text:s text:c="4"/></text:span><text:span text:style-name="T75"><text:s text:c="17"/></text:span></text:p>
      <text:p text:style-name="P76"><text:span text:style-name="T77">機 構 地 址：</text:span><text:span text:style-name="T78"><text:s/></text:span><text:span text:style-name="T79"><text:s text:c="29"/></text:span><text:span text:style-name="T80"><text:s text:c="6"/></text:span><text:span text:style-name="T81"><text:s text:c="2"/></text:span><text:span text:style-name="T82"><text:s text:c="10"/></text:span><text:span text:style-name="T83"><text:s text:c="2"/></text:span></text:p>
      <text:p text:style-name="P84"><text:span text:style-name="T85">單 位 主 管：</text:span><text:span text:style-name="T86"><text:s/></text:span><text:span text:style-name="T87"><text:s/></text:span><text:span text:style-name="T88"><text:s text:c="5"/></text:span><text:span text:style-name="T89"><text:s text:c="10"/></text:span><text:span text:style-name="T90"><text:s/>職稱：</text:span><text:span text:style-name="T91"><text:s text:c="2"/></text:span><text:span text:style-name="T92"><text:s/></text:span><text:span text:style-name="T93"><text:s text:c="5"/></text:span><text:span text:style-name="T94"><text:s text:c="3"/></text:span><text:span text:style-name="T95"><text:s text:c="14"/></text:span></text:p>
      <text:p text:style-name="P96"><text:span text:style-name="T97">聯 <text:s/>絡 <text:s/>人 ：</text:span><text:span text:style-name="T98"><text:s/></text:span><text:span text:style-name="T99"><text:s text:c="5"/></text:span><text:span text:style-name="T100"><text:s text:c="11"/></text:span><text:span text:style-name="T101"><text:s/>職稱：</text:span><text:span text:style-name="T102"><text:s/></text:span><text:span text:style-name="T103"><text:s text:c="2"/></text:span><text:span text:style-name="T104"><text:s text:c="23"/></text:span></text:p>
      <text:p text:style-name="P105"><text:span text:style-name="T106">聯 絡 電 話：</text:span><text:span text:style-name="T107"><text:s text:c="20"/></text:span><text:span text:style-name="T108"><text:s text:c="18"/></text:span><text:span text:style-name="T109"><text:s text:c="9"/></text:span></text:p>
      <text:p text:style-name="P110"><text:span text:style-name="T111">實習起迄日期</text:span><text:span text:style-name="T112">：自</text:span><text:span text:style-name="T113">民</text:span><text:span text:style-name="T114">國</text:span><text:span text:style-name="T115"><text:s text:c="3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起至</text:span><text:span text:style-name="T121">民</text:span><text:span text:style-name="T122">國</text:span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止</text:span></text:p>
      <text:p text:style-name="P129"><text:span text:style-name="T130">實習工作時間</text:span><text:span text:style-name="T131">：</text:span><text:span text:style-name="T132"><text:s/></text:span><text:span text:style-name="T133"><text:s text:c="46"/></text:span></text:p>
      <text:p text:style-name="P134"><text:span text:style-name="T135">實 習 部 門：</text:span><text:span text:style-name="T136"><text:s text:c="19"/></text:span><text:span text:style-name="T137"><text:s text:c="5"/></text:span><text:span text:style-name="T138"><text:s text:c="3"/></text:span><text:span text:style-name="T139"><text:s text:c="20"/></text:span></text:p>
      <text:p text:style-name="P140"><text:span text:style-name="T141">實 習 內 容：</text:span><text:span text:style-name="T142"><text:s/></text:span><text:span text:style-name="T143"><text:s text:c="13"/></text:span><text:span text:style-name="T144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PC</meta:initial-creator>
    <dc:creator>Admin</dc:creator>
    <meta:creation-date>2024-10-09T09:37:00Z</meta:creation-date>
    <dc:date>2024-10-09T09:37:00Z</dc:date>
    <meta:print-date>2024-05-27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